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text-transform="uppercase" style:font-size-complex="11pt"/>
    </style:style>
    <style:style style:name="P3" style:parent-style-name="Standard" style:family="paragraph">
      <style:paragraph-properties fo:text-align="center" fo:margin-top="0.1944in" fo:margin-bottom="0.1944in"/>
      <style:text-properties style:font-name="Calibri" style:font-name-complex="Calibri" style:font-size-complex="11pt"/>
    </style:style>
    <style:style style:name="P4" style:parent-style-name="Standard" style:family="paragraph">
      <style:paragraph-properties fo:keep-with-next="always" fo:text-align="center" fo:margin-top="0.0833in" fo:margin-bottom="0.0833in" fo:line-height="115%"/>
      <style:text-properties style:font-name="Calibri" style:font-name-complex="Calibri" fo:font-weight="bold" style:font-weight-asian="bold" style:font-size-complex="11pt"/>
    </style:style>
    <style:style style:name="P5" style:parent-style-name="Standard" style:family="paragraph">
      <style:paragraph-properties fo:keep-together="always" fo:margin-top="0.0833in" fo:margin-bottom="0.0833in" fo:line-height="115%" fo:text-indent="0.1576in"/>
    </style:style>
    <style:style style:name="T6" style:parent-style-name="Domyślnaczcionkaakapitu" style:family="text">
      <style:text-properties style:font-name="Calibri" style:font-name-complex="Calibri" style:font-size-complex="11pt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font-size-complex="11pt"/>
    </style:style>
    <style:style style:name="P9" style:parent-style-name="Standard" style:family="paragraph">
      <style:paragraph-properties fo:keep-together="always" fo:margin-top="0.0833in" fo:margin-bottom="0.0833in" fo:text-indent="0.157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1" style:parent-style-name="Domyślnaczcionkaakapitu" style:family="text">
      <style:text-properties style:font-name="Calibri" style:font-name-complex="Calibri" style:font-size-complex="11pt"/>
    </style:style>
    <style:style style:name="P12" style:parent-style-name="Standard" style:family="paragraph">
      <style:paragraph-properties fo:keep-together="always" fo:margin-top="0.0833in" fo:margin-bottom="0.0833in" fo:text-indent="0.1576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4" style:parent-style-name="Domyślnaczcionkaakapitu" style:family="text">
      <style:text-properties style:font-name="Calibri" style:font-name-complex="Calibri" style:font-size-complex="11pt"/>
    </style:style>
    <style:style style:name="P15" style:parent-style-name="Standard" style:family="paragraph">
      <style:paragraph-properties fo:keep-together="always" fo:margin-top="0.0833in" fo:margin-bottom="0.0833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17" style:parent-style-name="Domyślnaczcionkaakapitu" style:family="text">
      <style:text-properties style:font-name="Calibri" style:font-name-complex="Calibri" style:font-size-complex="11pt"/>
    </style:style>
    <style:style style:name="P18" style:parent-style-name="Standard" style:family="paragraph">
      <style:paragraph-properties fo:keep-together="always" fo:margin-top="0.0833in" fo:margin-bottom="0.0833in" fo:text-indent="0.1576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0" style:parent-style-name="Domyślnaczcionkaakapitu" style:family="text">
      <style:text-properties style:font-name="Calibri" style:font-name-complex="Calibri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2" style:parent-style-name="Domyślnaczcionkaakapitu" style:family="text">
      <style:text-properties style:font-name="Calibri" style:font-name-complex="Calibri" style:font-size-complex="11pt"/>
    </style:style>
    <style:style style:name="P23" style:parent-style-name="Standard" style:family="paragraph">
      <style:paragraph-properties fo:keep-together="always" fo:margin-top="0.0833in" fo:margin-bottom="0.0833in" fo:text-indent="0.1576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25" style:parent-style-name="Domyślnaczcionkaakapitu" style:family="text">
      <style:text-properties style:font-name="Calibri" style:font-name-complex="Calibri" style:font-size-complex="11pt"/>
    </style:style>
    <style:style style:name="P26" style:parent-style-name="Standard" style:master-page-name="MP1" style:family="paragraph">
      <style:paragraph-properties fo:break-before="page" fo:text-align="center" fo:margin-top="0.0833in" fo:margin-bottom="0.0833in" fo:line-height="115%"/>
      <style:text-properties style:font-name="Calibri" style:font-name-complex="Calibri" fo:font-weight="bold" style:font-weight-asian="bold" fo:letter-spacing="0.0138in" style:font-size-complex="11pt"/>
    </style:style>
    <style:style style:name="P27" style:parent-style-name="Standard" style:family="paragraph">
      <style:paragraph-properties fo:keep-together="always" fo:margin-top="0.0833in" fo:margin-bottom="0.0833in" fo:line-height="115%"/>
    </style:style>
    <style:style style:name="T28" style:parent-style-name="Domyślnaczcionkaakapitu" style:family="text">
      <style:text-properties style:font-name="Calibri" style:font-name-complex="Calibri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30" style:parent-style-name="Domyślnaczcionkaakapitu" style:family="text">
      <style:text-properties style:font-name="Calibri" style:font-name-complex="Calibri" style:font-size-complex="11pt"/>
    </style:style>
    <style:style style:name="P31" style:parent-style-name="Standard" style:family="paragraph">
      <style:paragraph-properties fo:keep-together="always" fo:margin-bottom="0.0833in" fo:line-height="115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33" style:parent-style-name="Domyślnaczcionkaakapitu" style:family="text">
      <style:text-properties style:font-name="Calibri" style:font-name-complex="Calibri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36" style:parent-style-name="Domyślnaczcionkaakapitu" style:family="text">
      <style:text-properties style:font-name="Calibri" style:font-name-complex="Calibri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39" style:parent-style-name="Domyślnaczcionkaakapitu" style:family="text">
      <style:text-properties style:font-name="Calibri" style:font-name-complex="Calibri" style:font-size-complex="11pt"/>
    </style:style>
    <style:style style:name="P40" style:parent-style-name="Standard" style:family="paragraph">
      <style:paragraph-properties fo:line-height="115%"/>
      <style:text-properties style:font-name="Calibri" style:font-name-complex="Calibri" style:font-size-complex="11pt"/>
    </style:style>
    <style:style style:name="P41" style:parent-style-name="Standard" style:family="paragraph">
      <style:paragraph-properties fo:keep-together="always" fo:margin-top="0.0833in" fo:margin-bottom="0.1666in" fo:line-height="115%"/>
      <style:text-properties style:font-name="Calibri" style:font-name-complex="Calibri" style:font-size-complex="11pt"/>
    </style:style>
    <style:style style:name="P42" style:parent-style-name="Standard" style:family="paragraph">
      <style:paragraph-properties fo:keep-together="always" fo:margin-bottom="0.0833in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4" style:parent-style-name="Domyślnaczcionkaakapitu" style:family="text">
      <style:text-properties style:font-name="Calibri" style:font-name-complex="Calibri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7" style:parent-style-name="Domyślnaczcionkaakapitu" style:family="text">
      <style:text-properties style:font-name="Calibri" style:font-name-complex="Calibri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49" style:parent-style-name="Domyślnaczcionkaakapitu" style:family="text">
      <style:text-properties style:font-name="Calibri" style:font-name-complex="Calibri" style:font-size-complex="11pt"/>
    </style:style>
    <style:style style:name="P50" style:parent-style-name="Standard" style:family="paragraph">
      <style:paragraph-properties fo:line-height="115%"/>
      <style:text-properties style:font-name="Calibri" style:font-name-complex="Calibri" style:font-size-complex="11pt"/>
    </style:style>
    <style:style style:name="P51" style:parent-style-name="Standard" style:family="paragraph">
      <style:paragraph-properties fo:keep-together="always" fo:margin-top="0.0833in" fo:margin-bottom="0.1666in" fo:line-height="115%"/>
      <style:text-properties style:font-name="Calibri" style:font-name-complex="Calibri" style:font-size-complex="11pt"/>
    </style:style>
    <style:style style:name="P52" style:parent-style-name="Standard" style:family="paragraph">
      <style:paragraph-properties fo:keep-together="always" fo:margin-top="0.0833in" fo:margin-bottom="0.1666in" fo:line-height="115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4" style:parent-style-name="Domyślnaczcionkaakapitu" style:family="text">
      <style:text-properties style:font-name="Calibri" style:font-name-complex="Calibri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6" style:parent-style-name="Domyślnaczcionkaakapitu" style:family="text">
      <style:text-properties style:font-name="Calibri" style:font-name-complex="Calibri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58" style:parent-style-name="Domyślnaczcionkaakapitu" style:family="text">
      <style:text-properties style:font-name="Calibri" style:font-name-complex="Calibri" style:font-size-complex="11pt"/>
    </style:style>
    <style:style style:name="P59" style:parent-style-name="Standard" style:family="paragraph">
      <style:paragraph-properties fo:line-height="115%"/>
      <style:text-properties style:font-name="Calibri" style:font-name-complex="Calibri" style:font-size-complex="11pt"/>
    </style:style>
    <style:style style:name="P60" style:parent-style-name="Standard" style:family="paragraph">
      <style:paragraph-properties fo:keep-together="always" fo:margin-top="0.0833in" fo:margin-bottom="0.1666in" fo:line-height="115%"/>
    </style:style>
    <style:style style:name="T61" style:parent-style-name="Domyślnaczcionkaakapitu" style:family="text">
      <style:text-properties style:font-name="Calibri" style:font-name-complex="Calibri" style:font-size-complex="11pt"/>
    </style:style>
    <style:style style:name="P62" style:parent-style-name="Standard" style:family="paragraph">
      <style:paragraph-properties fo:margin-bottom="0.0833in" fo:line-height="115%"/>
      <style:text-properties style:font-name="Calibri" style:font-name-complex="Calibri" style:font-size-complex="11pt"/>
    </style:style>
    <style:style style:name="P63" style:parent-style-name="Standard" style:family="paragraph">
      <style:paragraph-properties fo:keep-together="always" fo:margin-bottom="0.0833in" fo:line-height="115%"/>
      <style:text-properties style:font-name="Calibri" style:font-name-complex="Calibri" style:font-size-complex="11pt"/>
    </style:style>
    <style:style style:name="P64" style:parent-style-name="Standard" style:family="paragraph">
      <style:paragraph-properties fo:keep-together="always" fo:margin-top="0.0833in" fo:margin-bottom="0.0833in" fo:line-height="115%"/>
      <style:text-properties style:font-name="Calibri" style:font-name-complex="Calibri" style:font-size-complex="11pt"/>
    </style:style>
    <style:style style:name="P65" style:parent-style-name="Standard" style:family="paragraph">
      <style:paragraph-properties fo:margin-top="0.0833in" fo:margin-bottom="0.0833in" fo:line-height="115%" fo:text-indent="0.25in"/>
      <style:text-properties style:font-name="Calibri" style:font-name-complex="Calibri" style:font-size-complex="11pt"/>
    </style:style>
    <style:style style:name="P66" style:parent-style-name="Standard" style:family="paragraph">
      <style:paragraph-properties fo:keep-together="always" fo:margin-top="0.0833in" fo:margin-bottom="0.0833in" fo:line-height="115%" fo:text-indent="0.1576in"/>
    </style:style>
    <style:style style:name="T67" style:parent-style-name="Domyślnaczcionkaakapitu" style:family="text">
      <style:text-properties style:font-name="Calibri" style:font-name-complex="Calibri" style:font-size-complex="11pt"/>
    </style:style>
    <style:style style:name="P68" style:parent-style-name="Standard" style:family="paragraph">
      <style:paragraph-properties fo:keep-together="always" fo:margin-top="0.0833in" fo:margin-bottom="0.0833in" fo:line-height="115%" fo:text-indent="0.1576in"/>
      <style:text-properties style:font-name="Calibri" style:font-name-complex="Calibri" style:font-size-complex="11pt"/>
    </style:style>
    <style:style style:name="P69" style:parent-style-name="Standard" style:family="paragraph">
      <style:paragraph-properties fo:keep-together="always" fo:margin-top="0.0833in" fo:margin-bottom="0.0833in" fo:line-height="115%" fo:text-indent="0.1576in"/>
      <style:text-properties style:font-name="Calibri" style:font-name-complex="Calibri" style:font-size-complex="11pt"/>
    </style:style>
    <style:style style:name="P70" style:parent-style-name="Standard" style:family="paragraph">
      <style:paragraph-properties fo:keep-together="always" fo:margin-top="0.0833in" fo:margin-bottom="0.0833in" fo:line-height="115%" fo:text-indent="0.1576in"/>
      <style:text-properties style:font-name="Calibri" style:font-name-complex="Calibri" style:font-size-complex="11pt"/>
    </style:style>
    <style:style style:name="P71" style:parent-style-name="Standard" style:family="paragraph">
      <style:paragraph-properties fo:keep-together="always" fo:margin-top="0.0833in" fo:margin-bottom="0.0833in" fo:line-height="115%" fo:text-indent="0.1576in"/>
      <style:text-properties style:font-name="Calibri" style:font-name-complex="Calibri" fo:font-style="italic" style:font-style-asian="italic" style:font-size-complex="11pt"/>
    </style:style>
    <style:style style:name="P72" style:parent-style-name="Standard" style:family="paragraph">
      <style:paragraph-properties fo:keep-together="always" fo:margin-top="0.0833in" fo:margin-bottom="0.0833in" fo:line-height="115%" fo:text-indent="0.1576in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ize-complex="11pt"/>
    </style:style>
  </office:automatic-styles>
  <office:body>
    <office:text text:use-soft-page-breaks="true">
      <text:p text:style-name="P1"/>
      <text:p text:style-name="P2">Uchwała Nr<text:s/>204.110.2022<text:line-break/>Zarządu Powiatu w Opatowie</text:p>
      <text:p text:style-name="P3">z dnia<text:s/>17 listopada<text:s/>2022 r.</text:p>
      <text:p text:style-name="P4">o zmianie w planie dochodów i wydatków budżetu powiatu w 2022 roku</text:p>
      <text:p text:style-name="P5"><text:span text:style-name="T6">Na podstawie art. 32 ust. 1, ust. 2 pkt 4, art. 60 ust. 2 pkt 5 ustawy z dnia 5 czerwca 1998 r. o samorządzie powiatowym (Dz. U. z 2022 r. poz. 1526), ), art. 257 i art. 258 ust. 1 pkt 1 ustawy z dnia 27 sierpnia 2009 r. o finansach publicznych (Dz. U. z 2022 r. poz. 1634, 1692, 1725, 1747, 1768 i 1964), § 9 pkt 1 i pkt 4 uchwały Nr LII.88.2021 Rady Powiatu w Opatowie z dnia 29 grudnia 2021 r.,<text:s/></text:span><text:span text:style-name="T7">§ 66 ust. 3 Statutu Powiatu Opatowskiego stanowiącego załącznik do uchwały Nr LXV.72.2022 Rady Powiatu w Opatowie z dnia 19 lipca 2022 r. w sprawie nadania statutu Powiatu Opatowskiego (Dz. Urz. Woj. Św. poz. 2642 i 2925)</text:span><text:span text:style-name="T8"><text:s/>uchwala się, co następuje:</text:span></text:p>
      <text:p text:style-name="P9"><text:span text:style-name="T10">§ 1. </text:span><text:span text:style-name="T11">Dokonuje się zmian w planie dochodów budżetowych w 2022 r. zgodnie z załącznikiem Nr 1 do niniejszej uchwały.</text:span></text:p>
      <text:p text:style-name="P12"><text:span text:style-name="T13">§ 2. <text:s/></text:span><text:span text:style-name="T14">Dokonuje się zmian w planie wydatków budżetowych w 2022 r. zgodnie z załącznikiem Nr 2 do niniejszej uchwały.</text:span></text:p>
      <text:p text:style-name="P15"><text:span text:style-name="T16"><text:s text:c="5"/>§ 3. </text:span><text:span text:style-name="T17">Dokonuje się zmian w planie wydatków na zadania inwestycyjne roczne w 2022 r. zgodnie z załącznikiem Nr 3 do niniejszej uchwały.</text:span></text:p>
      <text:p text:style-name="P18"><text:span text:style-name="T19">§ 4. </text:span><text:span text:style-name="T20">Dokonuje się zmian w planie dochodów i wydatków związanych z realizacją zadań z zakresu administracji rządowej i innych zadań zleconych odrębnymi ustawami w 2022 r. zgodnie z załącznikiem Nr 4 do niniejszej uchwały.</text:span></text:p>
      <text:p text:style-name="Standard"><text:span text:style-name="T21"><text:s text:c="4"/>§ 5. </text:span><text:span text:style-name="T22">Wykonanie uchwały powierza się Skarbnikowi Powiatu.</text:span></text:p>
      <text:p text:style-name="P23"><text:span text:style-name="T24">§ 6. </text:span><text:span text:style-name="T25">Uchwała wchodzi w życie z dniem podjęcia.</text:span></text:p>
      <text:soft-page-break/>
      <text:p text:style-name="P26">Uzasadnienie</text:p>
      <text:p text:style-name="P27"><text:span text:style-name="T28"><text:s text:c="6"/>Niniejszą uchwałą dokonuje się zmian w budżecie powiatu w 2022 roku, poprzez zwiększenie dochodów i wydatków budżetu o kwotę –</text:span><text:span text:style-name="T29"><text:s/>693.377,90 zł</text:span><text:span text:style-name="T30">.</text:span></text:p>
      <text:p text:style-name="P31"><text:span text:style-name="T32">1) Zwiększenie</text:span><text:span text:style-name="T33"><text:s/>dochodów w dziale<text:s/></text:span><text:span text:style-name="T34">851</text:span><text:span text:style-name="T35"><text:s/>Ochrona zdrowia</text:span><text:span text:style-name="T36"><text:s/>o kwotę<text:s/></text:span><text:span text:style-name="T37">699.295<text:s/></text:span><text:span text:style-name="T38">zł<text:s/></text:span><text:span text:style-name="T39">wynika z decyzji Wojewody Świętokrzyskiego Nr FN.I.3111.832.2022 z dnia 09.11.2022 r. z przeznaczeniem na sfinansowanie niedoboru środków finansowych na składki na ubezpieczenie zdrowotne oraz świadczenia dla osób nieobjętych obowiązkiem ubezpieczenia zdrowotnego.</text:span></text:p>
      <text:p text:style-name="P40"><text:s text:c="4"/>W związku z powyższym zwiększa się plan wydatków w następujących jednostkach:</text:p>
      <text:p text:style-name="P41">- Powiatowym Urzędzie Pracy w Opatowie – rozdział 85156.</text:p>
      <text:p text:style-name="P42"><text:span text:style-name="T43">2) Zmniejszenie</text:span><text:span text:style-name="T44"><text:s/>dochodów w dziale<text:s/></text:span><text:span text:style-name="T45">852</text:span><text:span text:style-name="T46"><text:s/>Pomoc społeczna</text:span><text:span text:style-name="T47"><text:s/>o kwotę<text:s/></text:span><text:span text:style-name="T48">5.400 zł<text:s/></text:span><text:span text:style-name="T49">wynika z decyzji Wojewody Świętokrzyskiego Nr FN.I.3111.812022 z dnia 09.11.2022 r. Powyższe środki były na realizację programów oddziaływań korekcyjno – edukacyjnych dla sprawców przemocy w rodzinie.</text:span></text:p>
      <text:p text:style-name="P50"><text:s text:c="4"/>W związku z powyższym zmniejsza się plan wydatków w następujących jednostkach:</text:p>
      <text:p text:style-name="P51">- Powiatowe Centrum Pomocy Rodzinie w Opatowie – rozdział 85205.</text:p>
      <text:p text:style-name="P52"><text:span text:style-name="T53">3) Zmniejszenie</text:span><text:span text:style-name="T54"><text:s/>dochodów w dziale<text:s/></text:span><text:span text:style-name="T55">853 Pozostałe zadania w zakresie polityki społecznej<text:s/></text:span><text:span text:style-name="T56">o kwotę</text:span><text:span text:style-name="T57"><text:s/>517,10 zł<text:s/></text:span><text:span text:style-name="T58">wynika z decyzji Wojewody Świętokrzyskiego Nr FN.I.3111.850.2022 z dnia 10.11.2022 r. Powyższe środki <text:s/>dotyczą zadań <text:s/>realizowanych przez powiatowy zespół do spraw orzekania o niepełnosprawności.</text:span></text:p>
      <text:p text:style-name="P59"><text:s text:c="4"/>W związku z powyższym zmniejsza się plan wydatków w następujących jednostkach:</text:p>
      <text:p text:style-name="P60"><text:span text:style-name="T61">- Starostwo Powiatowe w Opatowie – rozdział 85321.</text:span></text:p>
      <text:p text:style-name="P62">Niniejszą uchwałą dokonuje się zmiany w planie wydatków budżetowych w następujących jednostkach:</text:p>
      <text:p text:style-name="P63">- Zespół Poradni Psychologiczno-Pedagogicznych w Opatowie – <text:s/>rozdział 85406 i 85446;</text:p>
      <text:p text:style-name="P64">- Starostwo Powiatowe w Opatowie – rozdział 70005 i 75020.</text:p>
      <text:p text:style-name="P65">Dokonuje się zmniejszenia planu wydatków na zadania inwestycyjne roczne o kwotę 1.502 zł w związku ze zmniejszeniem zadania „Budowa altany” w DPS Sobów oraz dokonuje się przesunięcia kwoty 4.144 zł zabezpieczonej na roboty budowlane <text:s/>w ramach zadania „Rozbudowa oraz przebudowa istniejącego budynku mieszkalnego jednorodzinnego wraz ze zmianą sposobu użytkowania na budynek placówki opiekuńczo wychowawczej” <text:s/>na zakup pierwszego wyposażenia w ramach ww. zadania inwestycyjnego.</text:p>
      <text:p text:style-name="P66"><text:span text:style-name="T67">Na podstawie art. 257 i art. 258 ust. 1 pkt 1 ustawy z dnia 27 sierpnia 2009 r. o finansach publicznych (Dz. U. z 2022 r. poz. 1634, 1692, 1725, 1747, 1768 i 1964) oraz § 9 pkt 1 i pkt 4 uchwały Nr LII.88.2021 Rady Powiatu w Opatowie z dnia 29 grudnia 2021 r., Zarząd Powiatu może dokonywać zmian w planie dochodów i wydatków jednostki samorządu terytorialnego.</text:span></text:p>
      <text:p text:style-name="P68">Zgodnie z art. 32 ust. 2 pkt 4 ustawy z dnia 5 czerwca 1998 r. o samorządzie powiatowym (Dz. U. z 2022 r. poz. 1526) do zadań zarządu powiatu należy wykonywanie budżetu powiatu.</text:p>
      <text:p text:style-name="P69">W związku z powyższym należało podjąć uchwałę.</text:p>
      <text:p text:style-name="P70"/>
      <text:p text:style-name="P71">Opracował:</text:p>
      <text:p text:style-name="P72"><text:span text:style-name="T73">Wydział Finans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2pt"/>
    </style:style>
    <style:style style:name="StopkaZnak" style:display-name="Stopka Znak" style:family="text" style:parent-style-name="Domyślnaczcionkaakapitu">
      <style:text-properties fo:font-size="11pt" style:font-size-asian="11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1pt" style:font-size-asian="11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98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5902in" fo:margin-bottom="0.98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z dnia 3 września 2019 r.</dc:title>
    <dc:subject>o zmianie w^planie dochodów i^wydatków budżetu powiatu w^2019 roku</dc:subject>
    <meta:initial-creator>e.platek</meta:initial-creator>
    <dc:creator>Powiat Opatowski</dc:creator>
    <meta:creation-date>2022-11-16T14:19:00Z</meta:creation-date>
    <dc:date>2022-12-09T14:11:00Z</dc:date>
    <meta:print-date>2022-11-10T10:27:00Z</meta:print-date>
    <meta:template xlink:href="Normal" xlink:type="simple"/>
    <meta:editing-cycles>10</meta:editing-cycles>
    <meta:editing-duration>PT2340S</meta:editing-duration>
    <meta:user-defined meta:name="AppVersion">16.0000</meta:user-defined>
    <meta:user-defined meta:name="Company">Zarząd Powiatu w Opat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2" meta:paragraph-count="8" meta:word-count="617" meta:character-count="4313" meta:row-count="30" meta:non-whitespace-character-count="3704"/>
  </office:meta>
</office:document-meta>
</file>